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楷" svg:font-family="超研澤粗楷, 'Arial Unicode MS'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528in" fo:margin-left="-0.0299in" table:align="left" style:writing-mode="lr-tb"/>
    </style:style>
    <style:style style:name="Table1.A" style:family="table-column">
      <style:table-column-properties style:column-width="3.8944in"/>
    </style:style>
    <style:style style:name="Table1.B" style:family="table-column">
      <style:table-column-properties style:column-width="2.8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fo:keep-together="always"/>
    </style:style>
    <style:style style:name="Table1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1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6.7528in" fo:margin-left="-0.0299in" table:align="left" style:writing-mode="lr-tb"/>
    </style:style>
    <style:style style:name="Table2.A" style:family="table-column">
      <style:table-column-properties style:column-width="3.8944in"/>
    </style:style>
    <style:style style:name="Table2.B" style:family="table-column">
      <style:table-column-properties style:column-width="2.85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4" style:family="table-row">
      <style:table-row-properties fo:keep-together="always"/>
    </style:style>
    <style:style style:name="Table2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2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6.7528in" fo:margin-left="-0.0299in" table:align="left" style:writing-mode="lr-tb"/>
    </style:style>
    <style:style style:name="Table3.A" style:family="table-column">
      <style:table-column-properties style:column-width="3.8944in"/>
    </style:style>
    <style:style style:name="Table3.B" style:family="table-column">
      <style:table-column-properties style:column-width="2.858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3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3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3.4" style:family="table-row">
      <style:table-row-properties fo:keep-together="always"/>
    </style:style>
    <style:style style:name="Table3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3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Table4" style:family="table">
      <style:table-properties style:width="6.7528in" fo:margin-left="-0.0299in" table:align="left" style:writing-mode="lr-tb"/>
    </style:style>
    <style:style style:name="Table4.A" style:family="table-column">
      <style:table-column-properties style:column-width="3.8944in"/>
    </style:style>
    <style:style style:name="Table4.B" style:family="table-column">
      <style:table-column-properties style:column-width="2.85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4.B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4.A2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4.4" style:family="table-row">
      <style:table-row-properties fo:keep-together="always"/>
    </style:style>
    <style:style style:name="Table4.A4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0.5pt solid #000000" style:writing-mode="lr-tb"/>
    </style:style>
    <style:style style:name="Table4.A7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text-properties fo:font-size="13pt" style:font-name-asian="超研澤粗楷" style:font-size-asian="13pt"/>
    </style:style>
    <style:style style:name="P4" style:family="paragraph" style:parent-style-name="Standard">
      <style:paragraph-properties fo:line-height="0.278in"/>
      <style:text-properties style:font-name="超研澤粗楷" fo:font-size="13pt" style:font-name-asian="超研澤粗楷" style:font-size-asian="13pt"/>
    </style:style>
    <style:style style:name="P5" style:family="paragraph" style:parent-style-name="Standard">
      <style:paragraph-properties fo:line-height="0.472in"/>
    </style:style>
    <style:style style:name="P6" style:family="paragraph" style:parent-style-name="Standard">
      <style:paragraph-properties style:line-height-at-least="0.1665in" style:vertical-align="top" style:snap-to-layout-grid="false"/>
    </style:style>
    <style:style style:name="P7" style:family="paragraph" style:parent-style-name="Standard">
      <style:paragraph-properties style:line-height-at-least="0in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8pt" style:font-name-asian="超研澤粗楷" style:font-size-asian="18pt"/>
    </style:style>
    <style:style style:name="T2" style:family="text">
      <style:text-properties fo:font-size="18pt" style:font-name-asian="超研澤粗楷" style:font-size-asian="18pt" fo:background-color="#ffff00"/>
    </style:style>
    <style:style style:name="T3" style:family="text">
      <style:text-properties fo:font-size="13pt" style:font-name-asian="超研澤粗楷" style:font-size-asian="13pt"/>
    </style:style>
    <style:style style:name="T4" style:family="text">
      <style:text-properties fo:color="#ff0000" fo:font-size="13pt" style:font-name-asian="超研澤粗楷" style:font-size-asian="13pt"/>
    </style:style>
    <style:style style:name="T5" style:family="text">
      <style:text-properties fo:color="#ff0000" style:font-name="超研澤粗楷" fo:font-size="13pt" style:font-name-asian="超研澤粗楷" style:font-size-asian="13pt" fo:background-color="#ffff00"/>
    </style:style>
    <style:style style:name="T6" style:family="text">
      <style:text-properties style:font-name="超研澤粗楷" style:font-name-complex="超研澤粗楷"/>
    </style:style>
    <style:style style:name="T7" style:family="text">
      <style:text-properties style:font-name="超研澤粗楷" fo:font-size="13pt" style:font-name-asian="超研澤粗楷" style:font-size-asian="13pt"/>
    </style:style>
    <style:style style:name="T8" style:family="text">
      <style:text-properties style:font-name="超研澤粗楷" fo:font-size="13pt" style:text-underline-style="solid" style:text-underline-width="auto" style:text-underline-color="font-color" style:font-name-asian="超研澤粗楷" style:font-size-asian="13pt"/>
    </style:style>
    <style:style style:name="T9" style:family="text">
      <style:text-properties style:font-name="超研澤粗楷" fo:font-size="20pt" style:font-name-asian="超研澤粗楷" style:font-size-asian="20pt"/>
    </style:style>
    <style:style style:name="T10" style:family="text">
      <style:text-properties style:text-position="-46% 100%" style:font-name="超研澤粗楷" fo:font-size="13pt" style:font-name-asian="超研澤粗楷" style:font-size-asian="13pt"/>
    </style:style>
    <style:style style:name="T11" style:family="text">
      <style:text-properties style:text-position="-46% 100%" style:font-name="超研澤粗楷" fo:font-size="13pt" style:text-underline-style="solid" style:text-underline-width="auto" style:text-underline-color="font-color" style:font-name-asian="超研澤粗楷" style:font-size-asian="13pt"/>
    </style:style>
    <style:style style:name="T12" style:family="text">
      <style:text-properties style:text-position="-53% 100%" style:font-name="超研澤粗楷" fo:font-size="13pt" style:font-name-asian="超研澤粗楷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院附設醫院醫護大樓宿舍</text:span><text:span text:style-name="T2">換宿</text:span><text:span text:style-name="T1">申請表</text:span></text:p>
      <text:p text:style-name="Standard"><text:span text:style-name="T3"><text:tab/><text:tab/><text:tab/><text:tab/><text:tab/><text:tab/><text:tab/><text:tab/><text:tab/><text:tab/><text:tab/><text:tab/><text:tab/><text:tab/></text:span><text:span text:style-name="T4">本聯交：總務室出納組</text:span></text:p>
      <text:p text:style-name="Standard"><text:span text:style-name="T4">辦理換</text:span>宿流程：本人自寫→總務室出納組(繳款)<text:span text:style-name="T6">→</text:span>總務室事務組(更換床位)<text:span text:style-name="T6">→</text:span>管理室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申請人姓名：</text:p>
          </table:table-cell>
          <table:table-cell table:style-name="Table1.B1" office:value-type="string">
            <text:p text:style-name="P4">員工編號：</text:p>
          </table:table-cell>
        </table:table-row>
        <table:table-row table:style-name="Table1.1">
          <table:table-cell table:style-name="Table1.A2" office:value-type="string">
            <text:p text:style-name="P2"><text:span text:style-name="T7">申請日期：　　　年　　　月　　　日</text:span></text:p>
          </table:table-cell>
          <table:table-cell table:style-name="Table1.B2" office:value-type="string">
            <text:p text:style-name="P4">性別:</text:p>
          </table:table-cell>
        </table:table-row>
        <table:table-row table:style-name="Table1.1">
          <table:table-cell table:style-name="Table1.A2" office:value-type="string">
            <text:p text:style-name="P5"><text:span text:style-name="T10">原住宿房間編號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5"/></text:span><text:span text:style-name="T7">房</text:span></text:p>
            <text:p text:style-name="P5"><text:span text:style-name="T7">原住房型: </text:span><text:span text:style-name="T9">□</text:span><text:span text:style-name="T7">2人房 <text:s text:c="2"/></text:span><text:span text:style-name="T9">□</text:span><text:span text:style-name="T7">3人房　　　 </text:span></text:p>
          </table:table-cell>
          <table:table-cell table:style-name="Table1.B2" office:value-type="string">
            <text:p text:style-name="P2"><text:span text:style-name="T7">院內電話或手機號碼：</text:span></text:p>
          </table:table-cell>
        </table:table-row>
        <table:table-row table:style-name="Table1.4">
          <table:table-cell table:style-name="Table1.A4" table:number-columns-spanned="2" office:value-type="string">
            <text:p text:style-name="P2"><text:span text:style-name="T7">總務室出納組：繳交換宿手續費</text:span><text:span text:style-name="T5">新台幣伍佰元正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6"><text:span text:style-name="T12">總務室事務組（重新分配床位）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6"/></text:span><text:span text:style-name="T7">房</text:span></text:p>
            <text:p text:style-name="P7"><text:span text:style-name="T7">換宿房型: </text:span><text:span text:style-name="T9">□</text:span><text:span text:style-name="T7">2人房 <text:s/></text:span><text:span text:style-name="T9">□</text:span><text:span text:style-name="T7">3人房 <text:s/>　　　　　 　　　　　　　 蓋章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2"><text:span text:style-name="T7">資材室保管組：　　　　　　　　　　　　　　　　　　　　 蓋章</text:span></text:p>
          </table:table-cell>
          <table:covered-table-cell/>
        </table:table-row>
        <table:table-row table:style-name="Table1.4">
          <table:table-cell table:style-name="Table1.A7" table:number-columns-spanned="2" office:value-type="string">
            <text:p text:style-name="P2"><text:span text:style-name="T7">醫護大樓管理室：　　　　　　　　　　　　　　　　　　　 蓋章</text:span></text:p>
          </table:table-cell>
          <table:covered-table-cell/>
        </table:table-row>
      </table:table>
      <text:p text:style-name="P8"/>
      <text:p text:style-name="Standard"/>
      <text:p text:style-name="P1"><text:span text:style-name="T1">國立成功大學醫學院附設醫院醫護大樓宿舍</text:span><text:span text:style-name="T2">換宿</text:span><text:span text:style-name="T1">申請表</text:span></text:p>
      <text:p text:style-name="Standard"><text:span text:style-name="T3"><text:tab/><text:tab/><text:tab/><text:tab/><text:tab/><text:tab/><text:tab/><text:tab/><text:tab/><text:tab/><text:tab/><text:tab/><text:tab/><text:tab/></text:span><text:span text:style-name="T4">本聯交：總務室事務組</text:span></text:p>
      <text:p text:style-name="Standard"><text:span text:style-name="T3">辦理換</text:span>宿流程：本人自寫→總務室出納組(繳款)<text:span text:style-name="T6">→</text:span>總務室事務組(更換床位)<text:span text:style-name="T6">→</text:span>管理室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申請人姓名：</text:p>
          </table:table-cell>
          <table:table-cell table:style-name="Table2.B1" office:value-type="string">
            <text:p text:style-name="P4">員工編號：</text:p>
          </table:table-cell>
        </table:table-row>
        <table:table-row table:style-name="Table2.1">
          <table:table-cell table:style-name="Table2.A2" office:value-type="string">
            <text:p text:style-name="P4">申請日期：　　　年　　　月　　　日</text:p>
          </table:table-cell>
          <table:table-cell table:style-name="Table2.B2" office:value-type="string">
            <text:p text:style-name="P4">性別:</text:p>
          </table:table-cell>
        </table:table-row>
        <table:table-row table:style-name="Table2.1">
          <table:table-cell table:style-name="Table2.A2" office:value-type="string">
            <text:p text:style-name="P5"><text:span text:style-name="T10">原住宿房間編號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5"/></text:span><text:span text:style-name="T7">房</text:span></text:p>
            <text:p text:style-name="P5"><text:span text:style-name="T7">原住房型: </text:span><text:span text:style-name="T9">□</text:span><text:span text:style-name="T7">2人房 <text:s text:c="2"/></text:span><text:span text:style-name="T9">□</text:span><text:span text:style-name="T7">3人房　　　 </text:span></text:p>
          </table:table-cell>
          <table:table-cell table:style-name="Table2.B2" office:value-type="string">
            <text:p text:style-name="P4">院內電話或手機號碼：</text:p>
          </table:table-cell>
        </table:table-row>
        <table:table-row table:style-name="Table2.4">
          <table:table-cell table:style-name="Table2.A4" table:number-columns-spanned="2" office:value-type="string">
            <text:p text:style-name="P2"><text:span text:style-name="T7">總務室出納組：繳交換宿手續費</text:span><text:span text:style-name="T5">新台幣伍佰元正</text:span>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6"><text:span text:style-name="T12">總務室事務組（重新分配床位）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6"/></text:span><text:span text:style-name="T7">房</text:span></text:p>
            <text:p text:style-name="P7"><text:span text:style-name="T7">換宿房型: </text:span><text:span text:style-name="T9">□</text:span><text:span text:style-name="T7">2人房 <text:s/></text:span><text:span text:style-name="T9">□</text:span><text:span text:style-name="T7">3人房 <text:s/>　　　　　 　　　　　　　 蓋章</text:span>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2"><text:span text:style-name="T7">資材室保管組：　　　　　　　　　　　　　　　　　　　　 蓋章</text:span></text:p>
          </table:table-cell>
          <table:covered-table-cell/>
        </table:table-row>
        <table:table-row table:style-name="Table2.4">
          <table:table-cell table:style-name="Table2.A7" table:number-columns-spanned="2" office:value-type="string">
            <text:p text:style-name="P4">醫護大樓管理室：　　　　　　　　　　　　　　　　　　　 蓋章</text:p>
          </table:table-cell>
          <table:covered-table-cell/>
        </table:table-row>
      </table:table>
      <text:p text:style-name="Standard">---------------------------------------------------------------------------------------------------------</text:p>
      <text:p text:style-name="P3"><text:tab/></text:p>
      <text:p text:style-name="P1"><text:span text:style-name="T1">國立成功大學醫學院附設醫院醫護大樓宿舍</text:span><text:span text:style-name="T2">換宿</text:span><text:span text:style-name="T1">申請表</text:span></text:p>
      <text:p text:style-name="Standard"><text:soft-page-break/><text:span text:style-name="T3"><text:tab/><text:tab/><text:tab/><text:tab/><text:tab/><text:tab/><text:tab/><text:tab/><text:tab/><text:tab/><text:tab/><text:tab/><text:tab/><text:tab/></text:span><text:span text:style-name="T4">本聯交：醫護宿舍管理室</text:span></text:p>
      <text:p text:style-name="Standard"><text:span text:style-name="T4">辦理換</text:span>宿流程：本人自寫→總務室出納組(繳款)<text:span text:style-name="T6">→</text:span>總務室事務組(更換床位)<text:span text:style-name="T6">→</text:span>管理室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4">申請人姓名：</text:p>
          </table:table-cell>
          <table:table-cell table:style-name="Table3.B1" office:value-type="string">
            <text:p text:style-name="P4">員工編號：</text:p>
          </table:table-cell>
        </table:table-row>
        <table:table-row table:style-name="Table3.1">
          <table:table-cell table:style-name="Table3.A2" office:value-type="string">
            <text:p text:style-name="P4">申請日期：　　　年　　　月　　　日</text:p>
          </table:table-cell>
          <table:table-cell table:style-name="Table3.B2" office:value-type="string">
            <text:p text:style-name="P4">性別:</text:p>
          </table:table-cell>
        </table:table-row>
        <table:table-row table:style-name="Table3.1">
          <table:table-cell table:style-name="Table3.A2" office:value-type="string">
            <text:p text:style-name="P5"><text:span text:style-name="T10">原住宿房間編號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5"/></text:span><text:span text:style-name="T7">房</text:span></text:p>
            <text:p text:style-name="P5"><text:span text:style-name="T7">原住房型: </text:span><text:span text:style-name="T9">□</text:span><text:span text:style-name="T7">2人房 <text:s text:c="2"/></text:span><text:span text:style-name="T9">□</text:span><text:span text:style-name="T7">3人房　　　 </text:span></text:p>
          </table:table-cell>
          <table:table-cell table:style-name="Table3.B2" office:value-type="string">
            <text:p text:style-name="P4">院內電話或手機號碼：</text:p>
          </table:table-cell>
        </table:table-row>
        <table:table-row table:style-name="Table3.4">
          <table:table-cell table:style-name="Table3.A4" table:number-columns-spanned="2" office:value-type="string">
            <text:p text:style-name="P2"><text:span text:style-name="T7">總務室出納組：繳交換宿手續費</text:span><text:span text:style-name="T5">新台幣伍佰元正</text:span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6"><text:span text:style-name="T12">總務室事務組（重新分配床位）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6"/></text:span><text:span text:style-name="T7">房</text:span></text:p>
            <text:p text:style-name="P7"><text:span text:style-name="T7">換宿房型: </text:span><text:span text:style-name="T9">□</text:span><text:span text:style-name="T7">2人房 <text:s/></text:span><text:span text:style-name="T9">□</text:span><text:span text:style-name="T7">3人房 <text:s/>　　　　　 　　　　　　　 蓋章</text:span></text:p>
          </table:table-cell>
          <table:covered-table-cell/>
        </table:table-row>
        <table:table-row table:style-name="Table3.4">
          <table:table-cell table:style-name="Table3.A4" table:number-columns-spanned="2" office:value-type="string">
            <text:p text:style-name="P2"><text:span text:style-name="T7">資材室保管組：　　　　　　　　　　　　　　　　　　　　 蓋章</text:span></text:p>
          </table:table-cell>
          <table:covered-table-cell/>
        </table:table-row>
        <table:table-row table:style-name="Table3.4">
          <table:table-cell table:style-name="Table3.A7" table:number-columns-spanned="2" office:value-type="string">
            <text:p text:style-name="P4">醫護大樓管理室：　　　　　　　　　　　　　　　　　　　 蓋章</text:p>
          </table:table-cell>
          <table:covered-table-cell/>
        </table:table-row>
      </table:table>
      <text:p text:style-name="P8"/>
      <text:p text:style-name="Standard"/>
      <text:p text:style-name="P1"><text:span text:style-name="T1">國立成功大學醫學院附設醫院醫護大樓宿舍</text:span><text:span text:style-name="T2">換宿</text:span><text:span text:style-name="T1">申請表</text:span></text:p>
      <text:p text:style-name="Standard"><text:span text:style-name="T3"><text:tab/><text:tab/><text:tab/><text:tab/><text:tab/><text:tab/><text:tab/><text:tab/><text:tab/><text:tab/><text:tab/><text:tab/><text:tab/><text:tab/></text:span><text:span text:style-name="T4">本聯交：本人自存</text:span></text:p>
      <text:p text:style-name="Standard"><text:span text:style-name="T3">辦理換</text:span>宿流程：本人自寫→總務室出納組(繳款)<text:span text:style-name="T6">→</text:span>總務室事務組(更換床位)<text:span text:style-name="T6">→</text:span>管理室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申請人姓名：</text:p>
          </table:table-cell>
          <table:table-cell table:style-name="Table4.B1" office:value-type="string">
            <text:p text:style-name="P4">員工編號：</text:p>
          </table:table-cell>
        </table:table-row>
        <table:table-row table:style-name="Table4.1">
          <table:table-cell table:style-name="Table4.A2" office:value-type="string">
            <text:p text:style-name="P4">申請日期：　　　年　　　月　　　日</text:p>
          </table:table-cell>
          <table:table-cell table:style-name="Table4.B2" office:value-type="string">
            <text:p text:style-name="P4">性別:</text:p>
          </table:table-cell>
        </table:table-row>
        <table:table-row table:style-name="Table4.1">
          <table:table-cell table:style-name="Table4.A2" office:value-type="string">
            <text:p text:style-name="P5"><text:span text:style-name="T10">原住宿房間編號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5"/></text:span><text:span text:style-name="T7">房</text:span></text:p>
            <text:p text:style-name="P5"><text:span text:style-name="T7">原住房型: </text:span><text:span text:style-name="T9">□</text:span><text:span text:style-name="T7">2人房 <text:s text:c="2"/></text:span><text:span text:style-name="T9">□</text:span><text:span text:style-name="T7">3人房　　　 </text:span></text:p>
          </table:table-cell>
          <table:table-cell table:style-name="Table4.B2" office:value-type="string">
            <text:p text:style-name="P4">院內電話或手機號碼：</text:p>
          </table:table-cell>
        </table:table-row>
        <table:table-row table:style-name="Table4.4">
          <table:table-cell table:style-name="Table4.A4" table:number-columns-spanned="2" office:value-type="string">
            <text:p text:style-name="P2"><text:span text:style-name="T7">總務室出納組：繳交換宿手續費</text:span><text:span text:style-name="T5">新台幣伍佰元正</text:span></text:p>
          </table:table-cell>
          <table:covered-table-cell/>
        </table:table-row>
        <table:table-row table:style-name="Table4.4">
          <table:table-cell table:style-name="Table4.A4" table:number-columns-spanned="2" office:value-type="string">
            <text:p text:style-name="P6"><text:span text:style-name="T12">總務室事務組（重新分配床位）：</text:span><text:span text:style-name="T9">□</text:span><text:span text:style-name="T7">Ａ棟</text:span><text:span text:style-name="T10"> <text:s/></text:span><text:span text:style-name="T9">□</text:span><text:span text:style-name="T7">Ｂ棟 </text:span><text:span text:style-name="T8"><text:s text:c="6"/></text:span><text:span text:style-name="T7">房</text:span></text:p>
            <text:p text:style-name="P7"><text:span text:style-name="T7">換宿房型: </text:span><text:span text:style-name="T9">□</text:span><text:span text:style-name="T7">2人房 <text:s/></text:span><text:span text:style-name="T9">□</text:span><text:span text:style-name="T7">3人房 <text:s/>　　　　　 　　　　　　　 蓋章</text:span></text:p>
          </table:table-cell>
          <table:covered-table-cell/>
        </table:table-row>
        <table:table-row table:style-name="Table4.4">
          <table:table-cell table:style-name="Table4.A4" table:number-columns-spanned="2" office:value-type="string">
            <text:p text:style-name="P4">資材室保管組：　　　　　　　　　　　　　　　　　　　　 蓋章</text:p>
          </table:table-cell>
          <table:covered-table-cell/>
        </table:table-row>
        <table:table-row table:style-name="Table4.4">
          <table:table-cell table:style-name="Table4.A7" table:number-columns-spanned="2" office:value-type="string">
            <text:p text:style-name="P4">醫護大樓管理室：　　　　　　　　　　　　　　　　　　　 蓋章</text:p>
          </table:table-cell>
          <table:covered-table-cell/>
        </table:table-row>
      </table:table>
      <text:p text:style-name="Standard">----------------------------------------------------------------------------------------------------------</text:p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楷" svg:font-family="超研澤粗楷, 'Arial Unicode MS'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姓名：</dc:title>
    <meta:initial-creator>User</meta:initial-creator>
    <meta:creation-date>2023-04-10T01:08:00</meta:creation-date>
    <dc:creator>dr</dc:creator>
    <dc:date>2024-01-10T22:55:00</dc:date>
    <meta:print-date>2024-01-11T13:55:00</meta:print-date>
    <meta:editing-cycles>6</meta:editing-cycles>
    <meta:editing-duration>PT2H54M</meta:editing-duration>
    <meta:document-statistic meta:table-count="4" meta:image-count="0" meta:object-count="0" meta:page-count="2" meta:paragraph-count="64" meta:word-count="817" meta:character-count="1484" meta:non-whitespace-character-count="1050"/>
    <meta:generator>LibreOffice/5.4.7.2$Linux_X86_64 LibreOffice_project/c838ef25c16710f8838b1faec480ebba495259d0</meta:generator>
  </office:meta>
</office:document-meta>
</file>