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超研澤粗楷" svg:font-family="超研澤粗楷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2361in" fo:text-indent="0.2708in"/>
    </style:style>
    <style:style style:name="T3" style:parent-style-name="預設段落字型" style:family="text">
      <style:text-properties style:font-name="標楷體" style:font-name-asian="標楷體" fo:font-size="13pt" style:font-size-asian="13pt"/>
    </style:style>
    <style:style style:name="T4" style:parent-style-name="預設段落字型" style:family="text">
      <style:text-properties style:font-name="標楷體" style:font-name-asian="標楷體" fo:color="#FF0000" fo:font-size="13pt" style:font-size-asian="13pt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P6" style:parent-style-name="內文" style:family="paragraph">
      <style:paragraph-properties fo:line-height="0.2361in"/>
    </style:style>
    <style:style style:name="T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background-color="#FFFF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line-height="0.2361in"/>
    </style:style>
    <style:style style:name="T1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olumn23" style:family="table-column">
      <style:table-column-properties style:column-width="0.6041in"/>
    </style:style>
    <style:style style:name="TableColumn24" style:family="table-column">
      <style:table-column-properties style:column-width="0.5548in"/>
    </style:style>
    <style:style style:name="TableColumn25" style:family="table-column">
      <style:table-column-properties style:column-width="0.3652in"/>
    </style:style>
    <style:style style:name="TableColumn26" style:family="table-column">
      <style:table-column-properties style:column-width="0.8833in"/>
    </style:style>
    <style:style style:name="TableColumn27" style:family="table-column">
      <style:table-column-properties style:column-width="0.6013in"/>
    </style:style>
    <style:style style:name="TableColumn28" style:family="table-column">
      <style:table-column-properties style:column-width="0.2006in"/>
    </style:style>
    <style:style style:name="TableColumn29" style:family="table-column">
      <style:table-column-properties style:column-width="1.059in"/>
    </style:style>
    <style:style style:name="TableColumn30" style:family="table-column">
      <style:table-column-properties style:column-width="0.2451in"/>
    </style:style>
    <style:style style:name="TableColumn31" style:family="table-column">
      <style:table-column-properties style:column-width="1.0597in"/>
    </style:style>
    <style:style style:name="TableColumn32" style:family="table-column">
      <style:table-column-properties style:column-width="0.0416in"/>
    </style:style>
    <style:style style:name="TableColumn33" style:family="table-column">
      <style:table-column-properties style:column-width="1.6076in"/>
    </style:style>
    <style:style style:name="Table22" style:family="table">
      <style:table-properties style:width="7.2229in" fo:margin-left="0in" table:align="center"/>
    </style:style>
    <style:style style:name="TableRow34" style:family="table-row">
      <style:table-row-properties style:row-height="0.5902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row-height="0.5902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4" style:family="table-row">
      <style:table-row-properties style:row-height="0.5118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 fo:margin-left="0.1805in" fo:text-indent="-0.18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ableRow107" style:family="table-row">
      <style:table-row-properties style:row-height="0.5118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 fo:margin-left="0.1805in" fo:text-indent="-0.18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row-height="0.5902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 fo:margin-left="0.1805in" fo:text-indent="-0.18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Row120" style:family="table-row">
      <style:table-row-properties style:min-row-height="1.0437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 fo:margin-left="0.1388in" fo:text-indent="-0.13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 fo:line-height="0.2083in" fo:margin-left="2.2916in" fo:text-indent="-2.2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1.1645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 fo:line-height="0.1666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70" style:family="table-row">
      <style:table-row-properties style:min-row-height="1.2173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327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196" style:family="table-row">
      <style:table-row-properties style:min-row-height="0.2451in"/>
    </style:style>
    <style:style style:name="P197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02" style:family="table-row">
      <style:table-row-properties style:min-row-height="1.2229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8F6F0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text-align="justify" fo:line-height="0.2083in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P223" style:parent-style-name="內文" style:family="paragraph">
      <style:paragraph-properties fo:line-height="0.2222in"/>
      <style:text-properties style:font-name="微軟正黑體" style:font-name-asian="微軟正黑體"/>
    </style:style>
    <style:style style:name="P224" style:parent-style-name="內文" style:family="paragraph">
      <style:paragraph-properties fo:line-height="0.2222in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預設段落字型" style:family="text">
      <style:text-properties style:font-name="Wingdings 3" style:font-name-asian="Wingdings 3" style:font-name-complex="Wingdings 3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Wingdings 3" style:font-name-asian="Wingdings 3" style:font-name-complex="Wingdings 3"/>
    </style:style>
    <style:style style:name="T230" style:parent-style-name="預設段落字型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Wingdings 3" style:font-name-asian="Wingdings 3" style:font-name-complex="Wingdings 3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Wingdings 3" style:font-name-asian="Wingdings 3" style:font-name-complex="Wingdings 3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Wingdings 3" style:font-name-asian="Wingdings 3" style:font-name-complex="Wingdings 3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-asian="超研澤粗楷"/>
    </style:style>
    <style:style style:name="T240" style:parent-style-name="預設段落字型" style:family="text">
      <style:text-properties style:font-name-asian="超研澤粗楷"/>
    </style:style>
  </office:automatic-styles>
  <office:body>
    <office:text text:use-soft-page-breaks="true">
      <text:p text:style-name="P1">國立成功大學醫學院附設醫院醫護大樓宿舍借用申請表</text:p>
      <text:p text:style-name="P2"><text:span text:style-name="T3">　</text:span><text:span text:style-name="T4">　　　　　　　　　　　　　</text:span><text:span text:style-name="T5">　　　</text:span></text:p>
      <text:p text:style-name="P6"><text:span text:style-name="T7">黃底區塊為必填項目</text:span><text:span text:style-name="T8"><text:s text:c="7"/></text:span><text:span text:style-name="T9"><text:s text:c="29"/></text:span><text:span text:style-name="T10">申請日期</text:span><text:span text:style-name="T11">： <text:s text:c="4"/>年 <text:s text:c="3"/></text:span><text:span text:style-name="T12"><text:s/></text:span><text:span text:style-name="T13">月 <text:s text:c="2"/></text:span><text:span text:style-name="T14"><text:s/></text:span><text:span text:style-name="T15">日</text:span></text:p>
      <text:p text:style-name="P16"><text:span text:style-name="T17">★</text:span><text:span text:style-name="T18">醫護宿舍僅提供住院醫師及</text:span><text:span text:style-name="T19">需輪值夜班</text:span><text:span text:style-name="T20">之護理、醫事人員申請</text:span><text:span text:style-name="T21">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申 <text:s/></text:span><text:span text:style-name="T38"><text:s/></text:span><text:span text:style-name="T39">請</text:span><text:span text:style-name="T40"><text:s/></text:span><text:span text:style-name="T41"><text:s/></text:span><text:span text:style-name="T42"><text:s/></text:span><text:span text:style-name="T43">人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員工編號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到</text:span><text:span text:style-name="T54"><text:s/></text:span><text:span text:style-name="T55">職</text:span><text:span text:style-name="T56"><text:s/></text:span><text:span text:style-name="T57">日</text:span><text:span text:style-name="T58"><text:s/></text:span><text:span text:style-name="T59">期</text:span></text:p>
          </table:table-cell>
          <table:table-cell table:style-name="TableCell60" table:number-columns-spanned="2">
            <text:p text:style-name="P61"><text:s text:c="3"/><text:s text:c="2"/>年<text:s/><text:s/><text:s/>月<text:s/><text:s text:c="2"/>日 <text:s/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單 <text:s text:c="3"/></text:span><text:span text:style-name="T66"><text:s text:c="2"/></text:span><text:span text:style-name="T67"><text:s text:c="2"/></text:span><text:span text:style-name="T68">位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<text:span text:style-name="T73">職 <text:s/></text:span><text:span text:style-name="T74"><text:s text:c="2"/></text:span><text:span text:style-name="T75">稱</text:span></text:p>
          </table:table-cell>
          <table:covered-table-cell/>
          <table:table-cell table:style-name="TableCell76" table:number-columns-spanned="5">
            <text:p text:style-name="P77"><text:span text:style-name="T78">□</text:span><text:span text:style-name="T79">住院醫師</text:span><text:span text:style-name="T80"><text:s text:c="13"/></text:span><text:span text:style-name="T81"><text:s text:c="2"/></text:span><text:span text:style-name="T82">□</text:span><text:span text:style-name="T83">護理人員</text:span></text:p>
            <text:p text:style-name="P84"><text:span text:style-name="T85">□</text:span><text:span text:style-name="T86">醫</text:span><text:span text:style-name="T87">事</text:span><text:span text:style-name="T88">人員</text:span><text:span text:style-name="T89"><text:s text:c="13"/></text:span><text:span text:style-name="T90"><text:s text:c="2"/></text:span><text:span text:style-name="T91">□</text:span><text:span text:style-name="T92">其他</text:span><text:span text:style-name="T93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性別</text:span><text:span text:style-name="T98">：</text:span></text:p>
          </table:table-cell>
          <table:table-cell table:style-name="TableCell99">
            <text:p text:style-name="P100"/>
          </table:table-cell>
          <table:table-cell table:style-name="TableCell101" table:number-columns-spanned="6">
            <text:p text:style-name="P102"><text:span text:style-name="T103">mail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行動電話：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><text:span text:style-name="T110">戶籍地址</text:span><text:span text:style-name="T1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<text:span text:style-name="T115">申請住宿期間</text:span><text:span text:style-name="T116">：自　　　年　　　月　　　日起</text:span><text:span text:style-name="T117">至　　　年　　　月　　　日止</text:span></text:p>
            <text:p text:style-name="P118"><text:span text:style-name="T119">(退宿日期可不用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1">
            <text:p text:style-name="P122"><text:span text:style-name="T123">申請住宿種類</text:span><text:span text:style-name="T124">：1.□</text:span><text:span text:style-name="T125">院</text:span><text:span text:style-name="T126">內員工：</text:span><text:span text:style-name="T127"><text:s text:c="3"/></text:span><text:span text:style-name="T128">□二人房每月繳交</text:span><text:span text:style-name="T129">1</text:span><text:span text:style-name="T130">,</text:span><text:span text:style-name="T131">340元</text:span><text:span text:style-name="T132">宿舍費。</text:span><text:span text:style-name="T133">(從薪資中扣繳)</text:span></text:p>
            <text:p text:style-name="P134"><text:s text:c="27"/><text:s/><text:s text:c="3"/>□三人房每月繳交827元宿舍費。(從薪資中扣繳)</text:p>
            <text:p text:style-name="P135"><text:s text:c="12"/><text:s/><text:s/>2.□院外員工：<text:s text:c="3"/>□代招代訓（代訓）人員每月繳交3,518元宿舍費，並一次繳清住宿期間全部費用，<text:s text:c="2"/>代招代訓期間超過半年者，先繳半年費用，其餘另行通知繳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單位主管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人事室(教學中心)</text:span><text:span text:style-name="T142"><text:line-break/></text:span><text:span text:style-name="T143"><text:line-break/></text:span><text:span text:style-name="T144"></text:span><text:span text:style-name="T145">編制內</text:span><text:span text:style-name="T146"><text:line-break/></text:span><text:span text:style-name="T147"></text:span><text:span text:style-name="T148">薦任</text:span><text:span text:style-name="T149"><text:line-break/></text:span><text:span text:style-name="T150"></text:span><text:span text:style-name="T151">委任</text:span></text:p>
            <text:p text:style-name="P152"><text:span text:style-name="T153"></text:span><text:span text:style-name="T154">非編制內</text:span></text:p>
          </table:table-cell>
          <table:covered-table-cell/>
          <table:table-cell table:style-name="TableCell155" table:number-columns-spanned="2">
            <text:p text:style-name="P156"><text:s text:c="4"/>總務室</text:p>
            <text:p text:style-name="P157"/>
            <text:p text:style-name="P158"><text:s text:c="3"/></text:p>
            <text:p text:style-name="P159"><text:span text:style-name="T160"><text:s text:c="2"/></text:span><text:span text:style-name="T161">(</text:span><text:span text:style-name="T162">分配房間</text:span><text:span text:style-name="T163">)</text:span><text:span text:style-name="T164"><text:line-break/></text:span></text:p>
          </table:table-cell>
          <table:covered-table-cell/>
          <table:table-cell table:style-name="TableCell165" table:number-columns-spanned="3">
            <text:p text:style-name="P166"><text:s/>資材室保管組<text:line-break/><text:s text:c="3"/></text:p>
            <text:p text:style-name="P167"><text:s/>(繳身份證影本)</text:p>
          </table:table-cell>
          <table:covered-table-cell/>
          <table:covered-table-cell/>
          <table:table-cell table:style-name="TableCell168">
            <text:p text:style-name="P169">醫護大樓宿舍管理室</text:p>
          </table:table-cell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<text:span text:style-name="T181">(</text:span><text:span text:style-name="T182">應繳交相片一張及領房間鑰</text:span><text:span text:style-name="T183">匙片</text:span><text:span text:style-name="T184">)</text:span></text:p>
          </table:table-cell>
        </table:table-row>
        <table:table-row table:style-name="TableRow185">
          <table:table-cell table:style-name="TableCell186" table:number-columns-spanned="3" table:number-rows-spanned="2">
            <text:p text:style-name="P187">房間分配情形</text:p>
            <text:p text:style-name="P188"><text:span text:style-name="T189"><text:s/>(</text:span><text:span text:style-name="T190">總務室填</text:span><text:span text:style-name="T191">)</text:span></text:p>
          </table:table-cell>
          <table:covered-table-cell/>
          <table:covered-table-cell/>
          <table:table-cell table:style-name="TableCell192" table:number-columns-spanned="2">
            <text:p text:style-name="P193">可 進 住 日 期</text:p>
          </table:table-cell>
          <table:covered-table-cell/>
          <table:table-cell table:style-name="TableCell194" table:number-columns-spanned="6">
            <text:p text:style-name="P195"><text:s text:c="3"/><text:s/><text:s/>年 <text:s text:c="3"/>月 <text:s/><text:s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2">
            <text:p text:style-name="P199">宿 舍 房 號</text:p>
          </table:table-cell>
          <table:covered-table-cell/>
          <table:table-cell table:style-name="TableCell200" table:number-columns-spanned="6">
            <text:p text:style-name="P201"><text:s/>台南巿東豐路166號<text:s/><text:s text:c="6"/>棟 <text:s text:c="6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1">
            <text:p text:style-name="P204"><text:span text:style-name="T205">註1：</text:span><text:span text:style-name="T206">依</text:span><text:a xlink:href="https://weblaw.exam.gov.tw/LawContent.aspx?LawID=J060041012" office:target-frame-name="_top" xlink:show="replace"><text:span text:style-name="T207">全國軍公教員工待遇支給要點</text:span></text:a><text:span text:style-name="T208">居住公有房舍之現職軍公教員工，應由服務機關學校按月將所併入之房租津</text:span><text:span text:style-name="T209"><text:line-break/></text:span><text:span text:style-name="T210"><text:s text:c="6"/></text:span><text:span text:style-name="T211">貼數額扣繳公庫。但眷屬如未居住公有房舍，而本人因業務實際需要經機關首長核准居住單房間職務宿舍者，</text:span><text:span text:style-name="T212"><text:line-break/></text:span><text:span text:style-name="T213"><text:s text:c="6"/></text:span><text:span text:style-name="T214">不在此限。</text:span></text:p>
            <text:p text:style-name="P215"><text:s text:c="3"/>2：依宿舍管理手冊第20條規定，宿舍之水電、瓦斯等費用，除法令另有規定外，應由借用人自行負擔。</text:p>
            <text:p text:style-name="P216"><text:span text:style-name="T217"><text:s text:c="3"/>3：依規定辦理宿舍公證，所需公證費由借用人負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span text:style-name="T219">本申請單</text:span><text:span text:style-name="T220">核准後會影印</text:span><text:span text:style-name="T221">分送資材室保管組、醫護大樓宿舍管理室</text:span><text:span text:style-name="T222">、申請人</text:span></text:p>
      <text:p text:style-name="P223"/>
      <text:p text:style-name="P224"><text:span text:style-name="T225">申請流程：申請人</text:span><text:span text:style-name="T226"><text:s/></text:span><text:span text:style-name="T227"></text:span><text:span text:style-name="T228">所屬單位主管</text:span><text:span text:style-name="T229"></text:span><text:span text:style-name="T230">人事室</text:span><text:span text:style-name="T231">(教學中心)</text:span><text:span text:style-name="T232"></text:span><text:span text:style-name="T233">總務室事務組</text:span><text:span text:style-name="T234"></text:span><text:span text:style-name="T235">資材室保管組</text:span><text:span text:style-name="T236"></text:span><text:span text:style-name="T237">醫護大樓宿舍管理室</text:span><text:span text:style-name="T238"><text:line-break/></text:span><text:span text:style-name="T239"><text:line-break/></text:span><text:span text:style-name="T2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超研澤粗楷" svg:font-family="超研澤粗楷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人姓名：</dc:title>
    <meta:initial-creator>User</meta:initial-creator>
    <dc:creator>dr</dc:creator>
    <meta:creation-date>2025-03-24T01:10:00Z</meta:creation-date>
    <dc:date>2025-03-24T01:10:00Z</dc:date>
    <meta:print-date>2024-09-13T04:4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091" meta:row-count="7" meta:non-whitespace-character-count="930"/>
  </office:meta>
</office:document-meta>
</file>