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粗楷" svg:font-family="超研澤粗楷, 'Arial Unicode MS'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542in" fo:margin-left="0.3472in" table:align="left" style:writing-mode="lr-tb"/>
    </style:style>
    <style:style style:name="Table1.A" style:family="table-column">
      <style:table-column-properties style:column-width="2.3007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3.2722in"/>
    </style:style>
    <style:style style:name="Table1.1" style:family="table-row">
      <style:table-row-properties style:row-height="0.393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row-height="0.5875in" fo:keep-together="auto"/>
    </style:style>
    <style:style style:name="Table1.A5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7542in" fo:margin-left="0.3472in" table:align="left" style:writing-mode="lr-tb"/>
    </style:style>
    <style:style style:name="Table2.A" style:family="table-column">
      <style:table-column-properties style:column-width="2.3007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3.2722in"/>
    </style:style>
    <style:style style:name="Table2.1" style:family="table-row">
      <style:table-row-properties style:row-height="0.3938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4" style:family="table-row">
      <style:table-row-properties style:row-height="0.5875in" fo:keep-together="auto"/>
    </style:style>
    <style:style style:name="Table2.A5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2.A6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6.7542in" fo:margin-left="0.3472in" table:align="left" style:writing-mode="lr-tb"/>
    </style:style>
    <style:style style:name="Table3.A" style:family="table-column">
      <style:table-column-properties style:column-width="2.3007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3.2722in"/>
    </style:style>
    <style:style style:name="Table3.1" style:family="table-row">
      <style:table-row-properties style:row-height="0.3938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3.B1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3.C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3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4" style:family="table-row">
      <style:table-row-properties style:row-height="0.5181in" fo:keep-together="auto"/>
    </style:style>
    <style:style style:name="Table3.A5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3.6" style:family="table-row">
      <style:table-row-properties style:row-height="0.4236in" fo:keep-together="auto"/>
    </style:style>
    <style:style style:name="Table3.A6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/>
      <style:text-properties style:font-name="超研澤粗楷" style:font-name-asian="超研澤粗楷"/>
    </style:style>
    <style:style style:name="P3" style:family="paragraph" style:parent-style-name="Standard">
      <style:paragraph-properties fo:line-height="0.25in"/>
      <style:text-properties style:font-name="超研澤粗楷" style:font-name-asian="超研澤粗楷"/>
    </style:style>
    <style:style style:name="P4" style:family="paragraph" style:parent-style-name="Standard">
      <style:paragraph-properties fo:line-height="0.278in"/>
      <style:text-properties style:font-name="超研澤粗楷" style:font-name-asian="超研澤粗楷" style:font-name-complex="超研澤粗楷"/>
    </style:style>
    <style:style style:name="P5" style:family="paragraph" style:parent-style-name="Standard">
      <style:paragraph-properties fo:line-height="0.1807in"/>
    </style:style>
    <style:style style:name="P6" style:family="paragraph" style:parent-style-name="Standard">
      <style:paragraph-properties fo:line-height="0.25in"/>
    </style:style>
    <style:style style:name="P7" style:family="paragraph" style:parent-style-name="Standard">
      <style:paragraph-properties fo:margin-left="0in" fo:margin-right="0in" fo:margin-top="0.05in" fo:margin-bottom="0in" loext:contextual-spacing="false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.3752in" fo:margin-bottom="0in" loext:contextual-spacing="false" fo:text-align="justify" style:justify-single-word="false" fo:text-indent="1in" style:auto-text-indent="false"/>
    </style:style>
    <style:style style:name="P9" style:family="paragraph" style:parent-style-name="Standard" style:master-page-name="Standard">
      <style:paragraph-properties fo:margin-left="0in" fo:margin-right="0in" fo:text-align="justify" style:justify-single-word="false" fo:text-indent="1in" style:auto-text-indent="false" style:page-number="auto"/>
    </style:style>
    <style:style style:name="P10" style:family="paragraph" style:parent-style-name="Standard">
      <style:paragraph-properties fo:margin-left="4.7854in" fo:margin-right="0in" fo:line-height="0.1807in" fo:text-indent="-4.4256in" style:auto-text-indent="false"/>
    </style:style>
    <style:style style:name="P11" style:family="paragraph" style:parent-style-name="Standard">
      <style:paragraph-properties fo:margin-left="4.7854in" fo:margin-right="0in" fo:line-height="0.1807in" fo:text-indent="-4.4256in" style:auto-text-indent="false"/>
      <style:text-properties fo:color="#ff0000" fo:font-size="13pt" style:font-name-asian="超研澤粗楷" style:font-size-asian="13pt"/>
    </style:style>
    <style:style style:name="P12" style:family="paragraph" style:parent-style-name="Standard">
      <style:paragraph-properties fo:margin-left="4.7854in" fo:margin-right="0in" fo:line-height="0.1807in" fo:text-indent="-4.4256in" style:auto-text-indent="false"/>
      <style:text-properties fo:color="#000000" style:font-name-asian="超研澤粗楷"/>
    </style:style>
    <style:style style:name="P13" style:family="paragraph" style:parent-style-name="Standard" style:list-style-name="WW8Num1">
      <style:paragraph-properties fo:margin-left="0.248in" fo:margin-right="0in" fo:line-height="0.222in" fo:text-indent="-0.248in" style:auto-text-indent="false"/>
    </style:style>
    <style:style style:name="P14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75in" style:auto-text-indent="false"/>
    </style:style>
    <style:style style:name="P15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75in" style:auto-text-indent="false"/>
      <style:text-properties style:font-name="超研澤粗楷" fo:language="none" fo:country="none" style:font-name-asian="超研澤粗楷" style:language-asian="none" style:country-asian="non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超研澤粗楷" style:font-size-asian="16pt" style:font-size-complex="16pt"/>
    </style:style>
    <style:style style:name="T3" style:family="text">
      <style:text-properties fo:font-size="16pt" style:font-name-asian="超研澤粗楷" style:font-size-asian="16pt" style:font-size-complex="16pt" fo:background-color="#ffff00"/>
    </style:style>
    <style:style style:name="T4" style:family="text">
      <style:text-properties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fo:color="#ff0000" style:font-name="超研澤粗楷" style:font-name-asian="超研澤粗楷"/>
    </style:style>
    <style:style style:name="T9" style:family="text">
      <style:text-properties fo:color="#000000" style:font-name-asian="超研澤粗楷"/>
    </style:style>
    <style:style style:name="T10" style:family="text">
      <style:text-properties fo:color="#000000" fo:font-size="13pt" fo:font-weight="bold" style:font-name-asian="超研澤粗楷" style:font-size-asian="13pt" style:font-weight-asian="bold"/>
    </style:style>
    <style:style style:name="T11" style:family="text">
      <style:text-properties fo:color="#000000" fo:font-size="13pt" style:font-name-asian="超研澤粗楷" style:font-size-asian="13pt"/>
    </style:style>
    <style:style style:name="T12" style:family="text">
      <style:text-properties style:font-name="超研澤粗楷" style:font-name-asian="超研澤粗楷"/>
    </style:style>
    <style:style style:name="T13" style:family="text">
      <style:text-properties style:font-name="超研澤粗楷" style:font-name-asian="超研澤粗楷" style:font-name-complex="超研澤粗楷"/>
    </style:style>
    <style:style style:name="T14" style:family="text">
      <style:text-properties style:font-name-complex="超研澤粗楷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dash" draw:stroke-dash="Dashed_20__28_var_29__20_4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成功大學醫學院附設醫院醫護大樓宿舍</text:span><text:span text:style-name="T3">退宿</text:span><text:span text:style-name="T2">申請表</text:span></text:p>
      <text:p text:style-name="P11"><text:span text:style-name="T5">辦理退宿流程：本人自寫→宿舍管理室→總務室事務組</text:span><text:line-break/>本聯交：醫護宿舍管理室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申請人姓名：</text:p>
          </table:table-cell>
          <table:table-cell table:style-name="Table1.B1" office:value-type="string">
            <text:p text:style-name="P2">性別：</text:p>
          </table:table-cell>
          <table:table-cell table:style-name="Table1.C1" office:value-type="string">
            <text:p text:style-name="P2">員工編號：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單位:</text:p>
          </table:table-cell>
          <table:covered-table-cell/>
          <table:table-cell table:style-name="Table1.C2" office:value-type="string">
            <text:p text:style-name="P1"><text:span text:style-name="T12">申請日期: 　 <text:s/>　年　　　月　　　日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2">院內電話或手機號碼：</text:span></text:p>
          </table:table-cell>
          <table:covered-table-cell/>
          <table:table-cell table:style-name="Table1.C2" office:value-type="string">
            <text:p text:style-name="P2">退宿日期：　　　年　　　月　　　日</text:p>
          </table:table-cell>
        </table:table-row>
        <table:table-row table:style-name="Table1.4">
          <table:table-cell table:style-name="Table1.A2" table:number-columns-spanned="2" office:value-type="string">
            <text:p text:style-name="P4"><draw:frame draw:style-name="fr1" draw:name="Frame1" text:anchor-type="char" svg:x="2.0709in" svg:y="0.1626in" svg:width="0.3752in" svg:height="0.3752in" draw:z-index="3"><draw:text-box><text:p text:style-name="P5">室</text:p></draw:text-box></draw:frame><draw:frame draw:style-name="fr1" draw:name="Frame2" text:anchor-type="char" svg:x="1.2898in" svg:y="0.1626in" svg:width="0.3752in" svg:height="0.3752in" draw:z-index="2"><draw:text-box><text:p text:style-name="P5">棟</text:p></draw:text-box></draw:frame><draw:frame draw:style-name="fr1" draw:name="Frame3" text:anchor-type="char" svg:x="0.7583in" svg:y="-0.0063in" svg:width="0.5102in" svg:height="0.5626in" draw:z-index="1"><draw:text-box><text:list xml:id="list4107361852" text:style-name="WW8Num1"><text:list-item><text:p text:style-name="P13">A</text:p></text:list-item><text:list-item><text:p text:style-name="P13">B</text:p></text:list-item></text:list></draw:text-box></draw:frame><draw:frame draw:style-name="fr1" draw:name="Frame4" text:anchor-type="char" svg:x="-0.0646in" svg:y="0.0862in" svg:width="0.8752in" svg:height="0.3752in" draw:z-index="0"><draw:text-box><text:p text:style-name="P5">房間編號</text:p></draw:text-box></draw:frame><text:s text:c="19"/></text:p>
          </table:table-cell>
          <table:covered-table-cell/>
          <table:table-cell table:style-name="Table1.C2" office:value-type="string">
            <text:p text:style-name="P6"><text:span text:style-name="T13">□ </text:span><text:span text:style-name="T12">離職</text:span></text:p>
            <text:p text:style-name="P3"><text:span text:style-name="T14">□ </text:span>其他( <text:s text:c="13"/>)</text:p>
          </table:table-cell>
        </table:table-row>
        <table:table-row table:style-name="Table1.1">
          <table:table-cell table:style-name="Table1.A5" table:number-columns-spanned="3" office:value-type="string">
            <text:p text:style-name="P1"><text:span text:style-name="T12">醫護大樓管理室（</text:span><text:span text:style-name="T8">檢查住宿人員財物確實遷離宿舍</text:span><text:span text:style-name="T12">）：　年　 月　　日　　 <text:s text:c="3"/>蓋章　　　　　　　　　　　　　　　　　　　　　　　　　　</text:span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1"><text:span text:style-name="T12">總務室事務組：　　　　　　　　　　　　　　　　　　　　　　　　　 <text:s/>　　蓋章</text:span></text:p>
          </table:table-cell>
          <table:covered-table-cell/>
          <table:covered-table-cell/>
        </table:table-row>
      </table:table>
      <text:p text:style-name="P15"><draw:line text:anchor-type="char" draw:z-index="4" draw:style-name="gr1" draw:text-style-name="P16" svg:x1="-0.3752in" svg:y1="0.3642in" svg:x2="7.9028in" svg:y2="0.348in"><text:p/></draw:line></text:p>
      <text:p text:style-name="P7"><text:span text:style-name="T2">國立成功大學醫學院附設醫院醫護大樓宿舍</text:span><text:span text:style-name="T3">退宿</text:span><text:span text:style-name="T2">申請表</text:span></text:p>
      <text:p text:style-name="P12"><text:span text:style-name="T6">辦理退宿流程：本人自寫→宿舍管理室→總務室事務組</text:span><text:span text:style-name="T7"><text:line-break/></text:span>本聯交：總務室事務組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申請人姓名：</text:p>
          </table:table-cell>
          <table:table-cell table:style-name="Table2.B1" office:value-type="string">
            <text:p text:style-name="P2">性別：</text:p>
          </table:table-cell>
          <table:table-cell table:style-name="Table2.C1" office:value-type="string">
            <text:p text:style-name="P2">員工編號：</text:p>
          </table:table-cell>
        </table:table-row>
        <table:table-row table:style-name="Table2.1">
          <table:table-cell table:style-name="Table2.A2" table:number-columns-spanned="2" office:value-type="string">
            <text:p text:style-name="P2">單位:</text:p>
          </table:table-cell>
          <table:covered-table-cell/>
          <table:table-cell table:style-name="Table2.C2" office:value-type="string">
            <text:p text:style-name="P1"><text:span text:style-name="T12">申請日期: 　 <text:s/>　年　　　月　　　日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2">院內電話或呼叫器號碼：</text:p>
          </table:table-cell>
          <table:covered-table-cell/>
          <table:table-cell table:style-name="Table2.C2" office:value-type="string">
            <text:p text:style-name="P2">退宿日期：　　　年　　　月　　　日</text:p>
          </table:table-cell>
        </table:table-row>
        <table:table-row table:style-name="Table2.4">
          <table:table-cell table:style-name="Table2.A2" table:number-columns-spanned="2" office:value-type="string">
            <text:p text:style-name="P4"><draw:frame draw:style-name="fr1" draw:name="Frame5" text:anchor-type="char" svg:x="2.0709in" svg:y="0.1626in" svg:width="0.3752in" svg:height="0.3752in" draw:z-index="9"><draw:text-box><text:p text:style-name="P5">室</text:p></draw:text-box></draw:frame><draw:frame draw:style-name="fr1" draw:name="Frame6" text:anchor-type="char" svg:x="1.2898in" svg:y="0.1626in" svg:width="0.3752in" svg:height="0.3752in" draw:z-index="8"><draw:text-box><text:p text:style-name="P5">棟</text:p></draw:text-box></draw:frame><draw:frame draw:style-name="fr1" draw:name="Frame7" text:anchor-type="char" svg:x="0.7583in" svg:y="-0.0063in" svg:width="0.5102in" svg:height="0.5626in" draw:z-index="7"><draw:text-box><text:list xml:id="list180809081846081" text:continue-numbering="true" text:style-name="WW8Num1"><text:list-item><text:p text:style-name="P13">A</text:p></text:list-item><text:list-item><text:p text:style-name="P13">B</text:p></text:list-item></text:list></draw:text-box></draw:frame><draw:frame draw:style-name="fr1" draw:name="Frame8" text:anchor-type="char" svg:x="-0.0646in" svg:y="0.0862in" svg:width="0.8752in" svg:height="0.3752in" draw:z-index="6"><draw:text-box><text:p text:style-name="P5">房間編號</text:p></draw:text-box></draw:frame><text:s text:c="19"/></text:p>
          </table:table-cell>
          <table:covered-table-cell/>
          <table:table-cell table:style-name="Table2.C2" office:value-type="string">
            <text:p text:style-name="P6"><text:span text:style-name="T13">□ </text:span><text:span text:style-name="T12">離職</text:span></text:p>
            <text:p text:style-name="P3"><text:span text:style-name="T14">□ </text:span>其他( <text:s text:c="13"/>)</text:p>
          </table:table-cell>
        </table:table-row>
        <table:table-row table:style-name="Table2.1">
          <table:table-cell table:style-name="Table2.A5" table:number-columns-spanned="3" office:value-type="string">
            <text:p text:style-name="P1"><text:span text:style-name="T12">醫護大樓管理室（</text:span><text:span text:style-name="T8">檢查住宿人員財物確實遷離宿舍</text:span><text:span text:style-name="T12">）：　年　 月　　日　　 <text:s text:c="3"/>蓋章　　　　　　　　　　　　　　　　　　　　　　　　　　</text:span></text:p>
          </table:table-cell>
          <table:covered-table-cell/>
          <table:covered-table-cell/>
        </table:table-row>
        <table:table-row table:style-name="Table2.1">
          <table:table-cell table:style-name="Table2.A6" table:number-columns-spanned="3" office:value-type="string">
            <text:p text:style-name="P1"><text:span text:style-name="T12">總務室事務組：　　　　　　　　　　　　　　　　　　　　　　　　　 <text:s/>　　蓋章</text:span></text:p>
          </table:table-cell>
          <table:covered-table-cell/>
          <table:covered-table-cell/>
        </table:table-row>
      </table:table>
      <text:p text:style-name="P8"><draw:line text:anchor-type="char" draw:z-index="5" draw:style-name="gr1" draw:text-style-name="P16" svg:x1="-0.3752in" svg:y1="0.2772in" svg:x2="7.9028in" svg:y2="0.261in"><text:p/></draw:line><text:span text:style-name="T2">國立成功大學醫學院附設醫院醫護大樓宿舍</text:span><text:span text:style-name="T3">退宿</text:span><text:span text:style-name="T2">申請表</text:span></text:p>
      <text:p text:style-name="P10"><text:span text:style-name="T10">辦理退宿流程：本人自寫→宿舍管理室→總務室事務組</text:span><text:span text:style-name="T11"><text:line-break/></text:span><text:span text:style-name="T9">本聯交：</text:span>本人自存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申請人姓名：</text:p>
          </table:table-cell>
          <table:table-cell table:style-name="Table3.B1" office:value-type="string">
            <text:p text:style-name="P2">性別：</text:p>
          </table:table-cell>
          <table:table-cell table:style-name="Table3.C1" office:value-type="string">
            <text:p text:style-name="P2">員工編號：</text:p>
          </table:table-cell>
        </table:table-row>
        <table:table-row table:style-name="Table3.1">
          <table:table-cell table:style-name="Table3.A2" table:number-columns-spanned="2" office:value-type="string">
            <text:p text:style-name="P2">單位:</text:p>
          </table:table-cell>
          <table:covered-table-cell/>
          <table:table-cell table:style-name="Table3.C2" office:value-type="string">
            <text:p text:style-name="P1"><text:span text:style-name="T12">申請日期: 　 <text:s/>　年　　　月　　　日</text:span></text:p>
          </table:table-cell>
        </table:table-row>
        <table:table-row table:style-name="Table3.1">
          <table:table-cell table:style-name="Table3.A2" table:number-columns-spanned="2" office:value-type="string">
            <text:p text:style-name="P2">院內電話或呼叫器號碼：</text:p>
          </table:table-cell>
          <table:covered-table-cell/>
          <table:table-cell table:style-name="Table3.C2" office:value-type="string">
            <text:p text:style-name="P2">退宿日期：　　　年　　　月　　　日</text:p>
          </table:table-cell>
        </table:table-row>
        <table:table-row table:style-name="Table3.4">
          <table:table-cell table:style-name="Table3.A2" table:number-columns-spanned="2" office:value-type="string">
            <text:p text:style-name="P4"><draw:frame draw:style-name="fr1" draw:name="Frame9" text:anchor-type="char" svg:x="2.0709in" svg:y="0.1626in" svg:width="0.3752in" svg:height="0.3752in" draw:z-index="13"><draw:text-box><text:p text:style-name="P5">室</text:p></draw:text-box></draw:frame><draw:frame draw:style-name="fr1" draw:name="Frame10" text:anchor-type="char" svg:x="1.2898in" svg:y="0.1626in" svg:width="0.3752in" svg:height="0.3752in" draw:z-index="12"><draw:text-box><text:p text:style-name="P5">棟</text:p></draw:text-box></draw:frame><draw:frame draw:style-name="fr1" draw:name="Frame11" text:anchor-type="char" svg:x="0.7583in" svg:y="-0.0063in" svg:width="0.5102in" svg:height="0.5626in" draw:z-index="11"><draw:text-box><text:list xml:id="list180809210576863" text:continue-numbering="true" text:style-name="WW8Num1"><text:list-item><text:p text:style-name="P13">A</text:p></text:list-item><text:list-item><text:p text:style-name="P13">B</text:p></text:list-item></text:list></draw:text-box></draw:frame><draw:frame draw:style-name="fr1" draw:name="Frame12" text:anchor-type="char" svg:x="-0.0646in" svg:y="0.0862in" svg:width="0.8752in" svg:height="0.3752in" draw:z-index="10"><draw:text-box><text:p text:style-name="P5">房間編號</text:p></draw:text-box></draw:frame><text:s text:c="19"/></text:p>
          </table:table-cell>
          <table:covered-table-cell/>
          <table:table-cell table:style-name="Table3.C2" office:value-type="string">
            <text:p text:style-name="P6"><text:span text:style-name="T13">□ </text:span><text:span text:style-name="T12">離職</text:span></text:p>
            <text:p text:style-name="P3"><text:span text:style-name="T14">□ </text:span>其他( <text:s text:c="13"/>)</text:p>
          </table:table-cell>
        </table:table-row>
        <table:table-row table:style-name="Table3.1">
          <table:table-cell table:style-name="Table3.A5" table:number-columns-spanned="3" office:value-type="string">
            <text:p text:style-name="P1"><text:span text:style-name="T12">醫護大樓管理室（</text:span><text:span text:style-name="T8">檢查住宿人員財物確實遷離宿舍</text:span><text:span text:style-name="T12">）：　年　 月　　日　　 <text:s text:c="3"/>蓋章　　　　　　　　　　　　　　　　　　　　　　　　　　</text:span></text:p>
          </table:table-cell>
          <table:covered-table-cell/>
          <table:covered-table-cell/>
        </table:table-row>
        <table:table-row table:style-name="Table3.6">
          <table:table-cell table:style-name="Table3.A6" table:number-columns-spanned="3" office:value-type="string">
            <text:p text:style-name="P1"><text:span text:style-name="T12">總務室事務組：　　　　　　　　　　　　　　　　　　　　　　　　　 <text:s/>　　蓋章</text:span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粗楷" svg:font-family="超研澤粗楷, 'Arial Unicode MS'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1="1" draw:dots1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181in" fo:margin-bottom="0.1181in" fo:margin-left="0.3937in" fo:margin-right="0.3937in" style:writing-mode="lr-tb" style:layout-grid-color="#c0c0c0" style:layout-grid-lines="45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姓名：</dc:title>
    <meta:initial-creator>User</meta:initial-creator>
    <meta:creation-date>2023-04-10T01:26:00</meta:creation-date>
    <dc:creator>dr</dc:creator>
    <dc:date>2024-01-10T23:07:00</dc:date>
    <meta:print-date>2024-01-11T14:06:00</meta:print-date>
    <meta:editing-cycles>4</meta:editing-cycles>
    <meta:editing-duration>PT6M</meta:editing-duration>
    <meta:document-statistic meta:table-count="3" meta:image-count="0" meta:object-count="0" meta:page-count="1" meta:paragraph-count="57" meta:word-count="472" meta:character-count="838" meta:non-whitespace-character-count="472"/>
    <meta:generator>LibreOffice/5.4.7.2$Linux_X86_64 LibreOffice_project/c838ef25c16710f8838b1faec480ebba495259d0</meta:generator>
  </office:meta>
</office:document-meta>
</file>